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645b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645b" officeooo:paragraph-rsid="0015645b" style:text-blinking="false" fo:background-color="transparent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645b" officeooo:paragraph-rsid="0015645b" style:text-blinking="false" fo:background-color="transparent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085b" style:font-name-complex="Arial"/>
    </style:style>
    <style:style style:name="T8" style:family="text">
      <style:text-properties officeooo:rsid="0015645b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5645b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5645b" style:font-weight-asian="bold"/>
    </style:style>
    <style:style style:name="T14" style:family="text">
      <style:text-properties officeooo:rsid="000cd6fa"/>
    </style:style>
    <style:style style:name="T15" style:family="text">
      <style:text-properties officeooo:rsid="000f1a24"/>
    </style:style>
    <style:style style:name="T16" style:family="text">
      <style:text-properties officeooo:rsid="0013085b"/>
    </style:style>
    <style:style style:name="T17" style:family="text">
      <style:text-properties officeooo:rsid="0015645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SANTA FE,</text:span><text:span text:style-name="T6"> </text:span><text:span text:style-name="T8">13</text:span><text:span text:style-name="T6"> de </text:span><text:span text:style-name="T8">diciembre</text:span><text:span text:style-name="T6"> de 201</text:span><text:span text:style-name="T7">8</text:span><text:span text:style-name="T6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9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3">Ref.:</text:span> <text:span text:style-name="T12">Mensaje Nº 4753 - </text:span><text:span text:style-name="T11">P</text:span><text:span text:style-name="T10">royecto de </text:span><text:span text:style-name="T11">L</text:span><text:span text:style-name="T10">ey </text:span><text:span text:style-name="T13">35849 PE</text:span><text:span text:style-name="T10">:</text:span> <text:span text:style-name="T17">por el cual se autoriza al Señor Gobernador de la Provincia a ausentarse del país durante el año 2019 cuando razones de gobierno así lo aconsejen.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21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4">1</text:span>.-</text:p></table:table-cell></table:table-row></table:table></draw:text-box></draw:frame>Autorízase al señor Gobernador de la Provincia a ausentarse del país durante el año 2019, cuando razones de gobierno así lo aconsejen.</text:p>
      <text:p text:style-name="P19">El señor Gobernador informará previamente a la Legislatura Provincial en cada oportunidad que haga uso de esta autorización.</text:p>
      <text:p text:style-name="P20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7">2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7">13</text:span> de <text:span text:style-name="T17">diciembre</text:span> de 201<text:span text:style-name="T16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2T19:09:40.438131708</dc:date>
    <meta:print-date>2016-08-24T11:15:00</meta:print-date>
    <meta:editing-cycles>47</meta:editing-cycles>
    <meta:editing-duration>PT1H16M46S</meta:editing-duration>
    <meta:generator>LibreOffice/5.1.6.2$Linux_X86_64 LibreOffice_project/10m0$Build-2</meta:generator>
    <meta:document-statistic meta:table-count="2" meta:image-count="1" meta:object-count="0" meta:page-count="2" meta:paragraph-count="19" meta:word-count="176" meta:character-count="1090" meta:non-whitespace-character-count="892"/>
  </office:meta>
</office:document-meta>
</file>